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ille Tocht  op 04-05-2023, Van Wilhelminapark naar de Algemene Begraafplaats aan de Zomerdij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tille Tocht  op 04-05-2023 aan de Van Wilhelminapark naar de Algemene Begraafplaats aan de Zomerdij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0-01-2023. We nemen waarschijnlijk voor 07-03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79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10734</meta:user-defined>
    <dc:language>nl</dc:language>
    <meta:user-defined meta:name="OVERHEIDop.locatietype/OVERHEIDop.gebiedsmarkering">Vlak</meta:user-defined>
    <meta:user-defined meta:name="DC.title">Aanvraag Evenementenvergunning, Stille Tocht  op 04-05-2023, Van Wilhelminapark naar de Algemene Begraafplaats aan de Zomerdijk te Mepp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92</meta:user-defined>
    <meta:user-defined meta:name="OVERHEIDop.GmbID/DC.identifier">gmb-2023-14792</meta:user-defined>
    <meta:user-defined meta:name="OVERHEIDop.versieInformatie"/>
  </office:meta>
</office:document-meta>
</file>