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reiding woonhuis Grevenhofsweg 27, 3849NB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een besluit genomen op de aanvraag met zaaknummer 2023-000053 voor uitbreiding woonhuis op locatie Grevenhofsweg 27, 3849NB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4 april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791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1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1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evenhofsweg 27, 3849NB Hierden</meta:user-defined>
    <dc:language>nl</dc:language>
    <meta:user-defined meta:name="OVERHEIDop.locatietype/OVERHEIDop.gebiedsmarkering">Punt</meta:user-defined>
    <meta:user-defined meta:name="DC.title">Verlening omgevingsvergunning, uitbreiding woonhuis Grevenhofsweg 27, 3849NB Hierd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919</meta:user-defined>
    <meta:user-defined meta:name="OVERHEIDop.GmbID/DC.identifier">gmb-2023-147919</meta:user-defined>
    <meta:user-defined meta:name="OVERHEIDop.versieInformatie"/>
  </office:meta>
</office:document-meta>
</file>