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wijzigen/verbouwen voormalig schoolgebouw in kinderdagverblijf , Oudewerfslaan 36, 9675 EV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3/2023, wijzigen/verbouwen voormalig schoolgebouw in kinderdagverblijf , Oudewerfslaan 36, 9675 EV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5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91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1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1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wijzigen/verbouwen voormalig schoolgebouw in kinderdagverblijf , Oudewerfslaan 36, 9675 EV Winschoten</meta:user-defined>
    <meta:user-defined meta:name="DCTERMS.W3CDTF/DCTERMS.available">2023-04-05</meta:user-defined>
    <meta:user-defined meta:name="DCTERMS.W3CDTF/OVERHEIDop.jaargang">2023</meta:user-defined>
    <meta:user-defined meta:name="OVERHEIDop.publicationIssue">147917</meta:user-defined>
    <meta:user-defined meta:name="OVERHEIDop.GmbID/DC.identifier">gmb-2023-147917</meta:user-defined>
    <meta:user-defined meta:name="OVERHEIDop.versieInformatie"/>
  </office:meta>
</office:document-meta>
</file>