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pop-up shops’, Strand Zuid, Blauwestad (WST, sectie I, nr. 956)</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3, tijdelijk plaatsen ‘pop-up shops’, Strand Zuid, Blauwestad (WST, sectie I, nr. 956).</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1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1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1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tijdelijk plaatsen ‘pop-up shops’, Strand Zuid, Blauwestad (WST, sectie I, nr. 956)</meta:user-defined>
    <meta:user-defined meta:name="DCTERMS.W3CDTF/DCTERMS.available">2023-04-05</meta:user-defined>
    <meta:user-defined meta:name="DCTERMS.W3CDTF/OVERHEIDop.jaargang">2023</meta:user-defined>
    <meta:user-defined meta:name="OVERHEIDop.publicationIssue">147912</meta:user-defined>
    <meta:user-defined meta:name="OVERHEIDop.GmbID/DC.identifier">gmb-2023-147912</meta:user-defined>
    <meta:user-defined meta:name="OVERHEIDop.versieInformatie"/>
  </office:meta>
</office:document-meta>
</file>