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renbosch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maart 2023 een sloopmelding ontvangen voor het slopen ten behoeve van de herbouw van de stal/werktuigenberging op de locatie Sterrenbosch 5 te Baarlo. De melding is geregistreerd onder zaaknummer 189427309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8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errenbosch 5 te Baarlo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899</meta:user-defined>
    <meta:user-defined meta:name="OVERHEIDop.GmbID/DC.identifier">gmb-2023-147899</meta:user-defined>
    <meta:user-defined meta:name="OVERHEIDop.versieInformatie"/>
  </office:meta>
</office:document-meta>
</file>