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milieu-inrichting, Polderweg 21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23, veranderen milieu-inrichting, Polderweg 21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milieu-inrichting, Polderweg 21, 9682 XS Oostwo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97</meta:user-defined>
    <meta:user-defined meta:name="OVERHEIDop.GmbID/DC.identifier">gmb-2023-147897</meta:user-defined>
    <meta:user-defined meta:name="OVERHEIDop.versieInformatie"/>
  </office:meta>
</office:document-meta>
</file>