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oor het gebruik van een alcoholwetvergunning aan Jan van Brakelstraat 3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alcoholwetvergunning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an Brakelstraat 31, Katwijk</text:p>
                  </table:table-cell>
                  <table:table-cell table:style-name="entry" table:number-rows-spanned="1" table:number-columns-spanned="1">
                    <text:p text:style-name="table_al">Het aanvragen van een alcoholwetvergunning voor het commerciële horecabedrijf Chinees-Indisch Restaurant Shanghai</text:p>
                  </table:table-cell>
                  <table:table-cell table:style-name="entry" table:number-rows-spanned="1" table:number-columns-spanned="1">
                    <text:p text:style-name="table_al">10-03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789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9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9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alcoholwetvergunning aan Jan van Brakelstraat 31 te Katwij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94</meta:user-defined>
    <meta:user-defined meta:name="OVERHEIDop.GmbID/DC.identifier">gmb-2023-147894</meta:user-defined>
    <meta:user-defined meta:name="OVERHEIDop.versieInformatie"/>
  </office:meta>
</office:document-meta>
</file>