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monovergister, Polderweg 25, 9682 XS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03/2023, plaatsen monovergister, Polderweg 25, 9682 XS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5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89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9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9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monovergister, Polderweg 25, 9682 XS Oostwol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893</meta:user-defined>
    <meta:user-defined meta:name="OVERHEIDop.GmbID/DC.identifier">gmb-2023-147893</meta:user-defined>
    <meta:user-defined meta:name="OVERHEIDop.versieInformatie"/>
  </office:meta>
</office:document-meta>
</file>