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inrichting, zijnde een batterijsysteem op de locatie Kerkeplaat 4T te Dordrecht     zaaknummer Z-22-41762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oprichten van een inrichting, zijnde een batterijsysteem op de locatie Kerkeplaat 4T te Dordrecht    .
</text:p>
            <text:p text:style-name="common-al"/>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789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89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89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prichten van een inrichting, zijnde een batterijsysteem op de locatie Kerkeplaat 4T te Dordrecht     zaaknummer Z-22-417620</meta:user-defined>
    <meta:user-defined meta:name="DCTERMS.W3CDTF/DCTERMS.available">2023-04-05</meta:user-defined>
    <meta:user-defined meta:name="DCTERMS.W3CDTF/OVERHEIDop.jaargang">2023</meta:user-defined>
    <meta:user-defined meta:name="OVERHEIDop.publicationIssue">147892</meta:user-defined>
    <meta:user-defined meta:name="OVERHEIDop.GmbID/DC.identifier">gmb-2023-147892</meta:user-defined>
    <meta:user-defined meta:name="OVERHEIDop.versieInformatie"/>
  </office:meta>
</office:document-meta>
</file>