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plaatsen in-/uitrit, Torenstraat 4, 9686 SN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3/2023, verplaatsen in-/uitrit, Torenstraat 4, 9686 SN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5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788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8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8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verplaatsen in-/uitrit, Torenstraat 4, 9686 SN Beerta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887</meta:user-defined>
    <meta:user-defined meta:name="OVERHEIDop.GmbID/DC.identifier">gmb-2023-147887</meta:user-defined>
    <meta:user-defined meta:name="OVERHEIDop.versieInformatie"/>
  </office:meta>
</office:document-meta>
</file>