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woning, Leeuwerik 7, 9685 AE Blauwestad (MWD M 25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9/03/2023, bouwen woning, Leeuwerik 7, 9685 AE Blauwestad (MWD M 2599)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5 april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47885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885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885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Oldambt, ingediende aanvraag omgevingsvergunning, bouwen woning, Leeuwerik 7, 9685 AE Blauwestad (MWD M 2599)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7885</meta:user-defined>
    <meta:user-defined meta:name="OVERHEIDop.GmbID/DC.identifier">gmb-2023-147885</meta:user-defined>
    <meta:user-defined meta:name="OVERHEIDop.versieInformatie"/>
  </office:meta>
</office:document-meta>
</file>