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sterval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3 een besluit genomen op de aanvraag met zaaknummer V-2023-0861 voor een omgevingsvergunning : het vervangen van een verlicht reclamebord, op locatie Westerval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788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8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8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esterval 30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7882</meta:user-defined>
    <meta:user-defined meta:name="OVERHEIDop.GmbID/DC.identifier">gmb-2023-147882</meta:user-defined>
    <meta:user-defined meta:name="OVERHEIDop.versieInformatie"/>
  </office:meta>
</office:document-meta>
</file>