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4, 9685 AG Blauwestad (MWD M 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23, bouwen woning, Leeuwerik 4, 9685 AG Blauwestad (MWD M 2744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4, 9685 AG Blauwestad (MWD M 2744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80</meta:user-defined>
    <meta:user-defined meta:name="OVERHEIDop.GmbID/DC.identifier">gmb-2023-147880</meta:user-defined>
    <meta:user-defined meta:name="OVERHEIDop.versieInformatie"/>
  </office:meta>
</office:document-meta>
</file>