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anderen milieu-inrichting i.v.m. bouw loods, Polderdwarsweg 3A, 9944 TD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3/2023, veranderen milieu-inrichting i.v.m. bouw loods, Polderdwarsweg 3A, 9944 TD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87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anderen milieu-inrichting i.v.m. bouw loods, Polderdwarsweg 3A, 9944 TD Midwold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877</meta:user-defined>
    <meta:user-defined meta:name="OVERHEIDop.GmbID/DC.identifier">gmb-2023-147877</meta:user-defined>
    <meta:user-defined meta:name="OVERHEIDop.versieInformatie"/>
  </office:meta>
</office:document-meta>
</file>