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tijdelijke woonvoorziening aan Oranjeweg 119, 8166JB Emst (712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tijdelijke woonvoorziening aan Oranjeweg 119, 8166JB Emst de beslistermijn te verlengen met een termijn van 6 weken. Zaaknummer: 712219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787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8501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ngen beslistermijn aanvraag omgevingsvergunning voor tijdelijke woonvoorziening aan Oranjeweg 119, 8166JB Emst (712219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875</meta:user-defined>
    <meta:user-defined meta:name="OVERHEIDop.GmbID/DC.identifier">gmb-2023-147875</meta:user-defined>
    <meta:user-defined meta:name="OVERHEIDop.versieInformatie"/>
  </office:meta>
</office:document-meta>
</file>