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nieuwen gevels van het pand, Hoofdweg 115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3/2023, vernieuwen gevels van het pand, Hoofdweg 115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nieuwen gevels van het pand, Hoofdweg 115, 9681 AC Midwol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73</meta:user-defined>
    <meta:user-defined meta:name="OVERHEIDop.GmbID/DC.identifier">gmb-2023-147873</meta:user-defined>
    <meta:user-defined meta:name="OVERHEIDop.versieInformatie"/>
  </office:meta>
</office:document-meta>
</file>