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carport aan Gaffelstede 30, 8171KZ Vaassen (69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bouwen carport aan Gaffelstede 30, 8171KZ Vaassen de beslistermijn te verlengen met een termijn van 6 weken. Zaaknummer: 695587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849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bouwen carport aan Gaffelstede 30, 8171KZ Vaassen (695587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71</meta:user-defined>
    <meta:user-defined meta:name="OVERHEIDop.GmbID/DC.identifier">gmb-2023-147871</meta:user-defined>
    <meta:user-defined meta:name="OVERHEIDop.versieInformatie"/>
  </office:meta>
</office:document-meta>
</file>