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zonnepanelen, Nassaustraat 65, 9675 E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3/2023, plaatsen zonnepanelen, Nassaustraat 65, 9675 E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86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6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6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zonnepanelen, Nassaustraat 65, 9675 EN Winschot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869</meta:user-defined>
    <meta:user-defined meta:name="OVERHEIDop.GmbID/DC.identifier">gmb-2023-147869</meta:user-defined>
    <meta:user-defined meta:name="OVERHEIDop.versieInformatie"/>
  </office:meta>
</office:document-meta>
</file>