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tijdelijke weg, Noordzijde Pekel Aa, Winschoten, (WST K 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3/2023, aanleggen tijdelijke weg, Noordzijde Pekel Aa, Winschoten, (WST K 340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86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ingediende aanvraag omgevingsvergunning, aanleggen tijdelijke weg, Noordzijde Pekel Aa, Winschoten, (WST K 340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868</meta:user-defined>
    <meta:user-defined meta:name="OVERHEIDop.GmbID/DC.identifier">gmb-2023-147868</meta:user-defined>
    <meta:user-defined meta:name="OVERHEIDop.versieInformatie"/>
  </office:meta>
</office:document-meta>
</file>