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Smallestraat 30, 6942H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3 is een melding ontvangen waarvoor geen vergunningsplicht geldt voor de locatie Smallestraat 30, 6942HD Didam. De melding is geregistreerd onder zaaknummer Z2023-00000027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478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Smallestraat 30, 6942HD Didam</meta:user-defined>
    <dc:language>nl</dc:language>
    <meta:user-defined meta:name="OVERHEIDop.locatietype/OVERHEIDop.gebiedsmarkering">Punt</meta:user-defined>
    <meta:user-defined meta:name="DC.title">Melding het verwijderen van asbest, Smallestraat 30, 6942HD Di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85</meta:user-defined>
    <meta:user-defined meta:name="OVERHEIDop.GmbID/DC.identifier">gmb-2023-14785</meta:user-defined>
    <meta:user-defined meta:name="OVERHEIDop.versieInformatie"/>
  </office:meta>
</office:document-meta>
</file>