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Hazelaarstraat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8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zelaar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camper op eigen terrei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4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68273</meta:user-defined>
    <meta:user-defined meta:name="DCTERMS.abstract">het plaatsen van een camper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Hazelaarstraat 25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48</meta:user-defined>
    <meta:user-defined meta:name="OVERHEIDop.GmbID/DC.identifier">gmb-2023-147848</meta:user-defined>
    <meta:user-defined meta:name="OVERHEIDop.versieInformatie"/>
  </office:meta>
</office:document-meta>
</file>