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Bisschopshof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874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isschopshof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aanbrengen van twee nieuwe dakkapellen en het verplaatsen van een dakkap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2-2023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4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4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68745</meta:user-defined>
    <meta:user-defined meta:name="DCTERMS.abstract">het aanbrengen van twee nieuwe dakkapellen en het ver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(Harmelen, Bisschopshof 8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46</meta:user-defined>
    <meta:user-defined meta:name="OVERHEIDop.GmbID/DC.identifier">gmb-2023-147846</meta:user-defined>
    <meta:user-defined meta:name="OVERHEIDop.versieInformatie"/>
  </office:meta>
</office:document-meta>
</file>