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Defensie-eiland 163,1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970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fensie-eiland 163, 16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terrasscherm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784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4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4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697075</meta:user-defined>
    <meta:user-defined meta:name="DCTERMS.abstract">het plaatsen van terrasscher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Defensie-eiland 163,165)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7843</meta:user-defined>
    <meta:user-defined meta:name="OVERHEIDop.GmbID/DC.identifier">gmb-2023-147843</meta:user-defined>
    <meta:user-defined meta:name="OVERHEIDop.versieInformatie"/>
  </office:meta>
</office:document-meta>
</file>