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Achterstraat 2,4,6 en Jan de Bakkerstraat 10,12,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969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chterstraat 2, 4, 6 en Jan de Bakkerstraat 10, 12,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lopen van delen van het hoofd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7841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4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4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696981</meta:user-defined>
    <meta:user-defined meta:name="DCTERMS.abstract">het slopen van delen van het hoofd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Achterstraat 2,4,6 en Jan de Bakkerstraat 10,12,14)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7841</meta:user-defined>
    <meta:user-defined meta:name="OVERHEIDop.GmbID/DC.identifier">gmb-2023-147841</meta:user-defined>
    <meta:user-defined meta:name="OVERHEIDop.versieInformatie"/>
  </office:meta>
</office:document-meta>
</file>