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42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 het volgende besluit genomen en verzonden;</text:p>
            <text:p text:style-name="common-al">het verlenen van een standplaatsvergunning voor aanvraag voor een standplaatsvergunning 2023 aan </text:p>
            <text:p text:style-name="common-al"> , ingeboekt met het volgende zaaknummer; 32851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0 januar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78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042</meta:user-defined>
    <meta:user-defined meta:name="DCTERMS.abstract">Het verlenen van een standplaatsvergunning voor het verkopen van Döner-kebab, pizza en patat aan Zuidsingel B te Swifterbant</meta:user-defined>
    <dc:language>nl</dc:language>
    <meta:user-defined meta:name="OVERHEIDop.locatietype/OVERHEIDop.gebiedsmarkering">Weg</meta:user-defined>
    <meta:user-defined meta:name="DC.title">2023-0042 Besluit toewijzen standplaats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84</meta:user-defined>
    <meta:user-defined meta:name="OVERHEIDop.GmbID/DC.identifier">gmb-2023-14784</meta:user-defined>
    <meta:user-defined meta:name="OVERHEIDop.versieInformatie"/>
  </office:meta>
</office:document-meta>
</file>