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weg 10, 3941MT Doorn, het plaatsen van een folly in park "Huis Doorn" (RX2023-00000707, 3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weg 10, 3941MT Doorn, het plaatsen van een folly in park "Huis Doorn" (RX2023-00000707, 31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783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3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3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Langbroekerweg 10, 3941MT Doorn, het plaatsen van een folly in park "Huis Doorn" (RX2023-00000707, 31 maart 2023)</meta:user-defined>
    <dc:language>nl</dc:language>
    <meta:user-defined meta:name="OVERHEIDop.locatietype/OVERHEIDop.gebiedsmarkering">Punt</meta:user-defined>
    <meta:user-defined meta:name="DC.title">Gemeente Utrechtse Heuvelrug, ingediende aanvraag omgevingsvergunning - Langbroekerweg 10, 3941MT Doorn, het plaatsen van een folly in park "Huis Doorn" (RX2023-00000707, 31 maart 2023)</meta:user-defined>
    <meta:user-defined meta:name="DCTERMS.W3CDTF/DCTERMS.available">2023-04-05</meta:user-defined>
    <meta:user-defined meta:name="DCTERMS.W3CDTF/OVERHEIDop.jaargang">2023</meta:user-defined>
    <meta:user-defined meta:name="OVERHEIDop.publicationIssue">147836</meta:user-defined>
    <meta:user-defined meta:name="OVERHEIDop.GmbID/DC.identifier">gmb-2023-147836</meta:user-defined>
    <meta:user-defined meta:name="OVERHEIDop.versieInformatie"/>
  </office:meta>
</office:document-meta>
</file>