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amerik, Mijzijde 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556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Mijzijde 9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kleine windmo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1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7824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2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2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555633</meta:user-defined>
    <meta:user-defined meta:name="DCTERMS.abstract">het realiseren van een kleine windmo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Kamerik, Mijzijde 99)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7824</meta:user-defined>
    <meta:user-defined meta:name="OVERHEIDop.GmbID/DC.identifier">gmb-2023-147824</meta:user-defined>
    <meta:user-defined meta:name="OVERHEIDop.versieInformatie"/>
  </office:meta>
</office:document-meta>
</file>