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uropab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structies t.b.v.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59843</meta:user-defined>
    <meta:user-defined meta:name="DCTERMS.abstract">het plaatsen van constructies t.b.v.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uropabaan 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2</meta:user-defined>
    <meta:user-defined meta:name="OVERHEIDop.GmbID/DC.identifier">gmb-2023-147822</meta:user-defined>
    <meta:user-defined meta:name="OVERHEIDop.versieInformatie"/>
  </office:meta>
</office:document-meta>
</file>