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Veldbloemenlaan/Wederik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Veldbloemenlaan/Wederik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IVN Cazas vergroen project op 15 april 2023, het plaatsen van een frietkar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1</meta:user-defined>
    <meta:user-defined meta:name="DCTERMS.abstract">het organiseren van IVN Cazas vergroen project op 15 april 2023, het plaatsen van een frietkar.</meta:user-defined>
    <dc:language>nl</dc:language>
    <meta:user-defined meta:name="OVERHEIDop.locatietype/OVERHEIDop.gebiedsmarkering">Punt</meta:user-defined>
    <meta:user-defined meta:name="DC.title">Besluit/beoordeling (Parkeerplaats Veldbloemenlaan/Wederikveld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9</meta:user-defined>
    <meta:user-defined meta:name="OVERHEIDop.GmbID/DC.identifier">gmb-2023-147819</meta:user-defined>
    <meta:user-defined meta:name="OVERHEIDop.versieInformatie"/>
  </office:meta>
</office:document-meta>
</file>