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verzoek wijziging datum Oranjeloop, 17 september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toestemming is verleend voor het wijzigen van de datum voor de Oranjeloop van 23 april naar 17 september van 8.00 tot 16.00 uur - verzonden 3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verzoek wijziging datum Oranjeloop, 17 september, Ter Aar, diverse we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16</meta:user-defined>
    <meta:user-defined meta:name="OVERHEIDop.GmbID/DC.identifier">gmb-2023-147816</meta:user-defined>
    <meta:user-defined meta:name="OVERHEIDop.versieInformatie"/>
  </office:meta>
</office:document-meta>
</file>