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bouwen van 21 woningen, Het Veengat 33, 35 en 25, 27, 29, 31. Zwanenbloem 2, 4, 6, 8, 10, 12, 14, 16, 18, 20, 22 Meengatstraat 27A en 27B, Kortezand 2 en 4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bouwen van 21 woningen, Het Veengat 33, 35 en 25, 27, 29, 31. Zwanenbloem 2, 4, 6, 8, 10, 12, 14, 16, 18, 20, 22 Meengatstraat 27A en 27B, Kortezand 2 en 4 in Brummen.</text:span>
          </text:p>
            <text:p text:style-name="common-al"/>
            <text:p text:style-name="common-al"/>
            <text:p text:style-name="common-al">
            <text:span text:style-name="nadrukvet">Kenmerk:</text:span> 2022-1508</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05-01-2023</text:p>
            <text:p text:style-name="common-al">
            <text:span text:style-name="nadrukvet">Omschrijving:</text:span> het bouwen van 21 woningen</text:p>
            <text:p text:style-name="common-al">
            <text:span text:style-name="nadrukvet">Locatie:</text:span> Het Veengat 33, 35 en 25, 27, 29, 31. Zwanenbloem 2, 4, 6, 8, 10, 12, 14, 16, 18, 20, 22 Meengatstraat 27A en 27B, Kortezand 2 en 4 in Brummen</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78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8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8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508</meta:user-defined>
    <meta:user-defined meta:name="DCTERMS.abstract">Gemeente Brummen - Verleend reguliere omgevingsvergunning, het bouwen van 21 woningen, Het Veengat 33, 35 en 25, 27, 29, 31. Zwanenbloem 2, 4, 6, 8, 10, 12, 14, 16, 18, 20, 22 Meengatstraat 27A en 27B, Kortezand 2 en 4 in Brummen.</meta:user-defined>
    <dc:language>nl</dc:language>
    <meta:user-defined meta:name="OVERHEIDop.locatietype/OVERHEIDop.gebiedsmarkering">Punt</meta:user-defined>
    <meta:user-defined meta:name="DC.title">Gemeente Brummen - Verleend reguliere omgevingsvergunning, het bouwen van 21 woningen, Het Veengat 33, 35 en 25, 27, 29, 31. Zwanenbloem 2, 4, 6, 8, 10, 12, 14, 16, 18, 20, 22 Meengatstraat 27A en 27B, Kortezand 2 en 4 in Brummen.</meta:user-defined>
    <meta:user-defined meta:name="DCTERMS.W3CDTF/DCTERMS.available">2023-01-12</meta:user-defined>
    <meta:user-defined meta:name="DCTERMS.W3CDTF/OVERHEIDop.jaargang">2023</meta:user-defined>
    <meta:user-defined meta:name="OVERHEIDop.publicationIssue">14781</meta:user-defined>
    <meta:user-defined meta:name="OVERHEIDop.GmbID/DC.identifier">gmb-2023-14781</meta:user-defined>
    <meta:user-defined meta:name="OVERHEIDop.versieInformatie"/>
  </office:meta>
</office:document-meta>
</file>