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Europab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9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uropa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constructies t.b.v.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0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59843</meta:user-defined>
    <meta:user-defined meta:name="DCTERMS.abstract">het plaatsen van constructies t.b.v.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Europabaan 2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02</meta:user-defined>
    <meta:user-defined meta:name="OVERHEIDop.GmbID/DC.identifier">gmb-2023-147802</meta:user-defined>
    <meta:user-defined meta:name="OVERHEIDop.versieInformatie"/>
  </office:meta>
</office:document-meta>
</file>