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ing verkeersbesluit parkeerverbod Raadhuisplein Dinteloord</text:p>
      <text:section text:name="regeling_id1-3-2" text:style-name="regeling">
        <text:section text:name="aanhef_id1-3-2-1" text:style-name="aanhef">
          <text:section text:name="considerans_id1-3-2-1-1" text:style-name="considerans">
            <text:p text:style-name="tussenkopcur">
            <text:span text:style-name="nadrukvet">Overwegingen ten aanzien van het besluit</text:span>
          </text:p>
            <text:p text:style-name="tussenkopcur">
            <text:span text:style-name="nadrukvet">Gelet op:</text:span>
          </text:p>
            <text:list text:style-name="id1-3-2-1-1-3">
              <text:list-item text:style-override="id1-3-2-1-1-3-1">
                <text:number>1.</text:number>
                <text:p text:style-name="al">Het bepaalde in het Reglement verkeersregels en verkeerstekens 1990 (RVV 1990);</text:p>
              </text:list-item>
              <text:list-item text:style-override="id1-3-2-1-1-3-2">
                <text:number>2.</text:number>
                <text:p text:style-name="al">Het bepaalde in de Wegenverkeerswet 1994 (WVW 1994);</text:p>
              </text:list-item>
              <text:list-item text:style-override="id1-3-2-1-1-3-3">
                <text:number>3.</text:number>
                <text:p text:style-name="al"> Het bepaalde in het Besluit administratieve bepalingen inzake het wegverkeer (BABW).</text:p>
              </text:list-item>
            </text:list>
            <text:p text:style-name="considerans.al">
            <text:span text:style-name="nadrukvet">Overwegende:</text:span>
          </text:p>
            <text:p text:style-name="considerans.al">dat het onderstaande verkeersbesluit wordt genomen vanwege het verzekeren van de veiligheid op de weg en het zoveel mogelijk waarborgen van de vrijheid van het verkeer;</text:p>
            <text:p text:style-name="considerans.al">dat het Raadhuisplein ligt binnen de bebouwde kom van Dinteloord;</text:p>
            <text:p text:style-name="considerans.al">dat deze wegen in beheer zijn bij gemeente Steenbergen;</text:p>
            <text:p text:style-name="considerans.al">dat dit een weg is zoals bedoeld in artikel 18, lid 1 onder d van de WVW 1994;</text:p>
            <text:p text:style-name="considerans.al">dat gelet op dit artikel het college van burgemeester en wethouders van Steenbergen bevoegd is verkeersbesluiten te nemen voor de genoemde wegen;</text:p>
            <text:p text:style-name="considerans.al">dat middels verkeersbesluit <text:span text:style-name="nadrukvet">stcrt-2023-98989</text:span> voor de locatie <text:span text:style-name="nadrukvet">Raadhuisplein</text:span>, een parkeerverbod geldt tussen 6 en 10 april 2023. </text:p>
            <text:p text:style-name="considerans.al">dat de locatie voor de Paaskermis van 6 t/m 10 april 2023 inmiddels is gewijzigd;</text:p>
            <text:p text:style-name="considerans.al">dat gezien het feit dat de verkeersmaatregel niet meer noodzakelijk is en de bebording niet is geplaatst, kan dit verkeersbesluit ingetrokken worde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niet plaatsen van het bord E04 conform model Bijlage I van het Reglement Verkeersregels en Verkeerstekens 1990 samen met de bijhorende onderborden wordt verkeersbesluit <text:span text:style-name="nadrukvet">stcrt-2023-98989</text:span> opgeheven;</text:p>
              </text:list-item>
              <text:list-item text:style-override="id1-3-2-2-1-1-2">
                <text:number>2.</text:number>
                <text:p text:style-name="al">Dit besluit treedt in werking direct nadat het verkeersbesluit via de reguliere kanalen is gepubliceerd.</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5 april 2023</text:span>
          </text:p>
          </text:section>
          <text:section text:name="ondertekening_id1-3-2-3-2">
            <text:p><text:span text:style-name="functie">burgemeester en wethouders van Steenbergen,</text:span></text:p>
            <text:p><text:span text:style-name="deze">Namens deze,</text:span></text:p>
            <text:p><text:span text:style-name="ondertekening_naam">
            <text:span text:style-name="voornaam">G.</text:span>
            <text:span text:style-name="achternaam">Beijers</text:span>
          </text:span></text:p>
            <text:p><text:span text:style-name="functie">Teamleider BRA</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tussenkopcur">
          <text:span text:style-name="nadrukvet">Bezwaar</text:span>
        </text:p>
          <text:p text:style-name="bezwaarschrift_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text:span text:style-name="nadrukvet"/><text:a xlink:href="http://www.gemeente-steenbergen.nl" xlink:type="simple">www.gemeente-steenbergen.nl</text:a>. 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780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0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0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enbergen - Intrekking verkeersbesluit parkeerverbod - Raadhuisplein Dinteloo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referentienummer">2311556</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trekking verkeersbesluit parkeerverbod Raadhuisplein Dinteloord</meta:user-defined>
    <meta:user-defined meta:name="DCTERMS.W3CDTF/DCTERMS.available">2023-04-05</meta:user-defined>
    <meta:user-defined meta:name="DCTERMS.W3CDTF/OVERHEIDop.jaargang">2023</meta:user-defined>
    <meta:user-defined meta:name="OVERHEIDop.publicationIssue">147800</meta:user-defined>
    <meta:user-defined meta:name="OVERHEIDop.GmbID/DC.identifier">gmb-2023-147800</meta:user-defined>
    <meta:user-defined meta:name="OVERHEIDop.versieInformatie"/>
  </office:meta>
</office:document-meta>
</file>