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uropab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5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sloot met daaraan gekoppeld het plaatsen van een duiker en het kappen van vijf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625827</meta:user-defined>
    <meta:user-defined meta:name="DCTERMS.abstract">het dempen van een sloot met daaraan gekoppeld het plaatsen van een duiker en het kappen van vijf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uropabaan 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99</meta:user-defined>
    <meta:user-defined meta:name="OVERHEIDop.GmbID/DC.identifier">gmb-2023-147799</meta:user-defined>
    <meta:user-defined meta:name="OVERHEIDop.versieInformatie"/>
  </office:meta>
</office:document-meta>
</file>