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-Bike-Run evenement op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7</meta:user-defined>
    <meta:user-defined meta:name="DCTERMS.abstract">het organiseren van het Run-Bike-Run evenement op 10 april 2023</meta:user-defined>
    <dc:language>nl</dc:language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7</meta:user-defined>
    <meta:user-defined meta:name="OVERHEIDop.GmbID/DC.identifier">gmb-2023-147797</meta:user-defined>
    <meta:user-defined meta:name="OVERHEIDop.versieInformatie"/>
  </office:meta>
</office:document-meta>
</file>