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Theeroosweid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759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heeroosweide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78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8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8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75957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DC.title">Ingekomen aanvraag/melding (Woerden, Theeroosweide 4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789</meta:user-defined>
    <meta:user-defined meta:name="OVERHEIDop.GmbID/DC.identifier">gmb-2023-147789</meta:user-defined>
    <meta:user-defined meta:name="OVERHEIDop.versieInformatie"/>
  </office:meta>
</office:document-meta>
</file>