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etveld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615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en in gebruik nemen van 6 arbeidsmigrantenwoningen in een bestaand gebouw en legalisatie en ingebruikname van 11 bestaande arbeidsmigrantenwoningen boven de bestaande bedrijfswoning. Het uitbreiden van het aantal parkeerplaat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78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161525</meta:user-defined>
    <meta:user-defined meta:name="DCTERMS.abstract">het realiseren en in gebruik nemen van 6 arbeidsmigrantenwoningen in een bestaand gebouw en legalisatie en ingebruikname van 11 bestaande arbeidsmigrantenwoningen boven de bestaande bedrijfswoning. Het uitbreiden van het aantal parkeerplaatsen</meta:user-defined>
    <dc:language>nl</dc:language>
    <meta:user-defined meta:name="OVERHEIDop.locatietype/OVERHEIDop.gebiedsmarkering">Punt</meta:user-defined>
    <meta:user-defined meta:name="DC.title">Besluit/beoordeling (Woerden, Rietveld 34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786</meta:user-defined>
    <meta:user-defined meta:name="OVERHEIDop.GmbID/DC.identifier">gmb-2023-147786</meta:user-defined>
    <meta:user-defined meta:name="OVERHEIDop.versieInformatie"/>
  </office:meta>
</office:document-meta>
</file>