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gebied Oost</text:p>
      <text:section text:name="regeling_id1-3-2" text:style-name="regeling">
        <text:section text:name="aanhef_id1-3-2-1" text:style-name="aanhef">
          <text:section text:name="preambule_id1-3-2-1-1" text:style-name="preambule">
            <text:p text:style-name="al"/>
            <text:p text:style-name="al">Burgemeester en wethouders van Lelystad maken bekend dat met ingang van 6 april 2023 gedurende zes weken ter inzage ligt het ontwerpbestemmingsplan ‘Stationsgebied Oost’. Dit bestemmingsplan maakt de realisatie van een nieuw eilandbusstation, inclusief bijbehorende infrastructuur, juridisch-planologisch mogelijk. Naast het nieuwe busstation voorziet dit plan in ruimte voor een groener en ruimer Stationsplein, waardoor de relatie tussen het station en het centrum wordt versterkt. </text:p>
            <text:p text:style-name="al">Het doel van dit bestemmingsplan is om een actueel toetsingskader te bieden voor de ontwikkeling van het hiervoor genoemde eilandbusstation. </text:p>
            <text:p text:style-name="al"/>
            <text:p text:style-name="al">
            <text:span text:style-name="nadrukondlijn">Inzage ontwerpbestemmingsplan</text:span>
          </text:p>
            <text:p text:style-name="al">Het ontwerpbestemmingsplan ligt met ingang van donderdag 6 april 2023 gedurende 6 weken voor een ieder ter inzage bij de informatiebalie in de hal van het stadhuis aan het Stadhuisplein 2 te Lelystad. De informatiebalie is geopend van maandag tot en met vrijdag van 8.30 tot 17.00 uur en op donderdagavond van 18.00 tot 20.00 uur. De stukken zijn tevens digitaal te raadplegen op <text:a xlink:href="http://www.ruimtelijkeplannen.nl" xlink:type="simple">www.ruimtelijkeplannen.nl</text:a> en via de gemeentelijke website <text:a xlink:href="http://www.lelystad.nl" xlink:type="simple">www.lelystad.nl</text:a>. Deze mogelijkheid wordt ook geboden in het stadhuis. </text:p>
            <text:p text:style-name="al">Het plan ID-nummer van het bestemmingsplan ‘Stationsgebied Oost’ is: NL.IMRO.0995.BP00091-OW01.</text:p>
            <text:p text:style-name="al"/>
            <text:p text:style-name="al">
            <text:span text:style-name="nadrukondlijn">Hoe kunt u reageren op het ontwerpbestemmingsplan?</text:span>
          </text:p>
            <text:p text:style-name="al">Tijdens de termijn van terinzagelegging kan een ieder schriftelijk zijn of haar zienswijze over het ontwerp naar voren brengen bij de gemeenteraad, postbus 91, 8200 AB te Lelystad. Voorts bestaat tijdens deze termijn de mogelijkheid een mondelinge zienswijze te geven. Hiertoe dient men een afspraak te maken met de heer E. Munneke van het team Wabo en bestemmingsplannen, telefoonnummer 14 032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7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meta:user-defined meta:name="OVERHEIDop.referentienummer">NL.IMRO.0995.BP00091-OW01</meta:user-defined>
    <dc:language>nl</dc:language>
    <meta:user-defined meta:name="OVERHEIDop.locatietype/OVERHEIDop.gebiedsmarkering">Woonplaats</meta:user-defined>
    <meta:user-defined meta:name="DC.title">Ontwerpbestemmingsplan Stationsgebied Oost</meta:user-defined>
    <meta:user-defined meta:name="DCTERMS.W3CDTF/DCTERMS.available">2023-04-05</meta:user-defined>
    <meta:user-defined meta:name="DCTERMS.W3CDTF/OVERHEIDop.jaargang">2023</meta:user-defined>
    <meta:user-defined meta:name="OVERHEIDop.publicationIssue">147779</meta:user-defined>
    <meta:user-defined meta:name="OVERHEIDop.GmbID/DC.identifier">gmb-2023-147779</meta:user-defined>
    <meta:user-defined meta:name="OVERHEIDop.versieInformatie"/>
  </office:meta>
</office:document-meta>
</file>