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touweweg 9 7671SH Vriezenveen, renoveren en uitbreiden van een woonhuis, ontvangen op 31-03-2023, zaaknummer TR-Z2023-000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touweweg 9 7671SH Vriezenveen, , Stouweweg 9 7671SH Vriezenveen, Stouweweg 9 in Vriezenveen J. Kroek-Paardenhandel Stouweweg 9 7671SH Vriezenveen</text:p>
            <text:p text:style-name="common-al">
            <text:span text:style-name="nadrukvet">Project:</text:span> renoveren en uitbreiden van een woonhuis</text:p>
            <text:p text:style-name="common-al">
            <text:span text:style-name="nadrukvet">Ingekomen:</text:span> 31-03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777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77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692</meta:user-defined>
    <meta:user-defined meta:name="DCTERMS.abstract">renoveren en uitbreiden van een woonhuis</meta:user-defined>
    <dc:language>nl</dc:language>
    <meta:user-defined meta:name="OVERHEIDop.locatietype/OVERHEIDop.gebiedsmarkering">Punt</meta:user-defined>
    <meta:user-defined meta:name="DC.title">Gemeente Twenterand - aanvraag omgevingsvergunning, Stouweweg 9 7671SH Vriezenveen, renoveren en uitbreiden van een woonhuis, ontvangen op 31-03-2023, zaaknummer TR-Z2023-00069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778</meta:user-defined>
    <meta:user-defined meta:name="OVERHEIDop.GmbID/DC.identifier">gmb-2023-147778</meta:user-defined>
    <meta:user-defined meta:name="OVERHEIDop.versieInformatie"/>
  </office:meta>
</office:document-meta>
</file>