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in een veldopstelling - Pasop 23 in Midwolde</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aanvraag ontvangen voor het plaatsen van zonnepanelen in een veldopstelling op locatie Pasop 23 in Midwolde. De aanvraag is geregistreerd onder zaaknummer Z2023012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in een veldopstelling - Pasop 23 in Midwolde</meta:user-defined>
    <meta:user-defined meta:name="DCTERMS.W3CDTF/DCTERMS.available">2023-04-05</meta:user-defined>
    <meta:user-defined meta:name="DCTERMS.W3CDTF/OVERHEIDop.jaargang">2023</meta:user-defined>
    <meta:user-defined meta:name="OVERHEIDop.publicationIssue">147775</meta:user-defined>
    <meta:user-defined meta:name="OVERHEIDop.GmbID/DC.identifier">gmb-2023-147775</meta:user-defined>
    <meta:user-defined meta:name="OVERHEIDop.versieInformatie"/>
  </office:meta>
</office:document-meta>
</file>