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gewijzigd vastgesteld bestemmingsplan Uitbreiding De Meerkamp en besluit hogere grenswaarde Van der Hooplaan 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2985</text:span>
          </text:p>
            <text:p text:style-name="common-al"/>
            <text:p text:style-name="common-al">Burgemeester en wethouders van Amstelveen maken, ingevolge het bepaalde in artikel 3.8 van de Wet ruimtelijke ordening, bekend dat de gemeenteraad van Amstelveen in de vergadering van 29 maart 2023 ongewijzigd heeft vastgesteld het bestemmingsplan ‘Uitbreiding De Meerkamp’ met de bijbehorende stukken (IDN : NL.IMRO.0362.17A-VG01). </text:p>
            <text:p text:style-name="common-al"/>
            <text:p text:style-name="common-al">
            <text:span text:style-name="nadrukvet">Doelstelling en plangebied</text:span>
          </text:p>
            <text:p text:style-name="common-al">Met dit bestemmingsplan wordt beoogd om voor de uitbreiding van zwembad De Meerkamp een toekomstbestendige juridisch-planologisch kader te bieden. De gemeente Amstelveen wil het zwembad De Meerkamp uitbreiden. Vanwege de groei van de bevolking is het huidige zwembad te klein geworden. Er is op 7 juli 2021 door de raad besloten om een extra zwembad bij De Meerkamp te realiseren. Voor de uitbreiding is gezocht naar de meest ideale locatie om het extra zwemwater toe te voegen. Er is gekozen voor de locatie ten zuiden van de huidige sporthal. Het programma bestaat, behalve een binnenzwembad, uit onder meer een sportcentrum, kantoorruimte, maatschappelijke functies, kinderdagverblijf en buitenschoolse opvang en bijbehorende facilitaire voorzieningen. </text:p>
            <text:p text:style-name="common-al"/>
            <text:p text:style-name="common-al">
            <text:span text:style-name="nadrukvet">Besluit hogere grenswaarde</text:span>
          </text:p>
            <text:p text:style-name="common-al">Uit geluidsonderzoek blijkt dat de geluidsbelasting van de Van der Hooplaan op het toekomstige kinderdagverblijf hoger is dan de voorkeursgrenswaarde van 48 dB. Er wordt wel voldaan aan de maximale ontheffingswaarde van 63 dB en daarom kan er een hogere grenswaarde geluid worden verleend.</text:p>
            <text:p text:style-name="common-al"/>
            <text:p text:style-name="common-al">
            <text:span text:style-name="nadrukvet">Ter inzage</text:span>
          </text:p>
            <text:p text:style-name="common-al">Het bestemmingsplan en bijbehorende stukken (incl. besluit hogere grenswaarde) liggen met ingang van 7 april 2023 tot en met 18 mei 2023 (6 weken) op de volgende wijzen voor een ieder ter inzage:</text:p>
            <text:p text:style-name="common-al">bij de balie Bouwen in het raadhuis, Laan Nieuwer Amstel 1 te Amstelveen. Alleen mogelijk op afspraak: 020-540 4911 (zie voor openingstijden balie: <text:a xlink:href="http://www.amstelveen.nl/" xlink:type="simple">www.amstelveen.nl</text:a>);</text:p>
            <text:p text:style-name="common-al">digitaal raadplegen op de landelijke website <text:a xlink:href="http://www.ruimtelijkeplannen.nl/web-roo/?planidn=NL.IMRO.0362.17A-VG01" xlink:type="simple">http://www.ruimtelijkeplannen.nl/web-roo/?planidn=NL.IMRO.0362.17A-VG01</text:a>;</text:p>
            <text:p text:style-name="common-al">via de gemeentelijke website www.amstelveen.nl via <text:a xlink:href="https://0362.ropubliceer.nl/?__redirected=true" xlink:type="simple">https://0362.ropubliceer.nl/?__redirected=true</text:a></text:p>
            <text:p text:style-name="common-al"/>
            <text:p text:style-name="common-al">
            <text:span text:style-name="nadrukvet"/>
            <text:span text:style-name="nadrukvet">Beroepsmogelijkheid</text:span>
          </text:p>
            <text:p text:style-name="common-al">Het instellen van beroep tegen de besluiten is mogelijk van 8 april 2023 tot en met 19 mei 2023. Belanghebbenden en degene die tijdig een zienswijze hebben ingediend op het ontwerpbestemmingsplan kunnen van 8 april 2023 tot en met 19 mei 2023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77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7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7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7A-VG01</meta:user-defined>
    <meta:user-defined meta:name="OVERHEIDop.Plansoort/OVERHEIDop.plansoort">bestemmings- of omgevingsplan</meta:user-defined>
    <meta:user-defined meta:name="OVERHEIDop.referentienummer">Z22-062985</meta:user-defined>
    <dc:language>nl</dc:language>
    <meta:user-defined meta:name="OVERHEIDop.locatietype/OVERHEIDop.gebiedsmarkering">Vlak</meta:user-defined>
    <meta:user-defined meta:name="DC.title">Gemeente Amstelveen – Ongewijzigd vastgesteld bestemmingsplan Uitbreiding De Meerkamp en besluit hogere grenswaarde Van der Hooplaan 239</meta:user-defined>
    <meta:user-defined meta:name="DCTERMS.W3CDTF/DCTERMS.available">2023-04-06</meta:user-defined>
    <meta:user-defined meta:name="DCTERMS.W3CDTF/OVERHEIDop.jaargang">2023</meta:user-defined>
    <meta:user-defined meta:name="OVERHEIDop.publicationIssue">147773</meta:user-defined>
    <meta:user-defined meta:name="OVERHEIDop.GmbID/DC.identifier">gmb-2023-147773</meta:user-defined>
    <meta:user-defined meta:name="OVERHEIDop.versieInformatie"/>
  </office:meta>
</office:document-meta>
</file>