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aanvraag verlenging vergunning tot tijdelijke verhuur woningen in 't Ven, A. Moddermanstraat e.o.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dressering en gebruik is ingediend.</text:p>
            <text:p text:style-name="common-al">Zaaknummer: EHV-ZP2023-001344</text:p>
            <text:p text:style-name="common-al">Omschrijving: aanvraag verlenging vergunning tot tijdelijke verhuur woningen in 't Ven</text:p>
            <text:p text:style-name="common-al">Adres: A. Moddermanstraat e.o. Eindhoven</text:p>
            <text:p text:style-name="common-al">Datum ontvangst: 10-03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777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7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7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344</meta:user-defined>
    <meta:user-defined meta:name="DCTERMS.abstract">aanvraag verlenging vergunning tot tijdelijke verhuur woningen in 't Ven</meta:user-defined>
    <dc:language>nl</dc:language>
    <meta:user-defined meta:name="OVERHEIDop.locatietype/OVERHEIDop.gebiedsmarkering">Punt</meta:user-defined>
    <meta:user-defined meta:name="DC.title">Ingekomen aanvraag: aanvraag verlenging vergunning tot tijdelijke verhuur woningen in 't Ven, A. Moddermanstraat e.o. Eindhov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772</meta:user-defined>
    <meta:user-defined meta:name="OVERHEIDop.GmbID/DC.identifier">gmb-2023-147772</meta:user-defined>
    <meta:user-defined meta:name="OVERHEIDop.versieInformatie"/>
  </office:meta>
</office:document-meta>
</file>