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Nachtegaalweg 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maart 2023. De gemeente Barneveld neemt daarover waarschijnlijk binnen 8 weken na 30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75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Nachtegaalweg 4 Kootwijkerbr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58</meta:user-defined>
    <meta:user-defined meta:name="OVERHEIDop.GmbID/DC.identifier">gmb-2023-147758</meta:user-defined>
    <meta:user-defined meta:name="OVERHEIDop.versieInformatie"/>
  </office:meta>
</office:document-meta>
</file>