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aprooslaan 31 Ede, het wijzigen van de garage in mantelzorgslaapkamer met droogloop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3W0680</text:p>
            <text:p text:style-name="common-al">Ontvangen op 30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7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aprooslaan 31 Ede, het wijzigen van de garage in mantelzorgslaapkamer met droogloopoverkapping.</meta:user-defined>
    <meta:user-defined meta:name="DCTERMS.W3CDTF/DCTERMS.available">2023-04-05</meta:user-defined>
    <meta:user-defined meta:name="DCTERMS.W3CDTF/OVERHEIDop.jaargang">2023</meta:user-defined>
    <meta:user-defined meta:name="OVERHEIDop.publicationIssue">147757</meta:user-defined>
    <meta:user-defined meta:name="OVERHEIDop.GmbID/DC.identifier">gmb-2023-147757</meta:user-defined>
    <meta:user-defined meta:name="OVERHEIDop.versieInformatie"/>
  </office:meta>
</office:document-meta>
</file>