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Spaanse Leger 17 Nijkerk, het hebben van een bedrijf aan 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670</text:p>
            <text:p text:style-name="common-al">Ontvangen op 29 maart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4774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74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74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Het Spaanse Leger 17 Nijkerk, het hebben van een bedrijf aan huis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746</meta:user-defined>
    <meta:user-defined meta:name="OVERHEIDop.GmbID/DC.identifier">gmb-2023-147746</meta:user-defined>
    <meta:user-defined meta:name="OVERHEIDop.versieInformatie"/>
  </office:meta>
</office:document-meta>
</file>