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liegeniersstraat 24 5405B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op 30-03-2022 ingediende aanvraag omgevingsvergunning op locatie Vliegeniersstraat 24 5405BH Uden is ingetrokken.</text:p>
            <text:p text:style-name="last-al"> De zaak is geregistreerd onder zaaknummer <text:span text:style-name="nadrukvet">73387-2022</text:span> en heeft de omschrijving "oprichten van een bedrijf voor het reinigen en oppervlaktebehandeling van metalen voorwerpe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77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33872022</meta:user-defined>
    <meta:user-defined meta:name="DCTERMS.abstract">oprichten van een bedrijf voor het reinigen en oppervlaktebehandeling van metalen voorwerpen</meta:user-defined>
    <dc:language>nl</dc:language>
    <meta:user-defined meta:name="OVERHEIDop.locatietype/OVERHEIDop.gebiedsmarkering">Punt</meta:user-defined>
    <meta:user-defined meta:name="DC.title">Intrekking aanvraag omgevingsvergunning Vliegeniersstraat 24 5405BH Ud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74</meta:user-defined>
    <meta:user-defined meta:name="OVERHEIDop.GmbID/DC.identifier">gmb-2023-14774</meta:user-defined>
    <meta:user-defined meta:name="OVERHEIDop.versieInformatie"/>
  </office:meta>
</office:document-meta>
</file>