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t.b.v. kamerverhuur aan Schoutenstraat 2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65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maart 2023. De gemeente Barneveld neemt daarover waarschijnlijk binnen 8 weken na 28 maart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73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3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3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woning t.b.v. kamerverhuur aan Schoutenstraat 22 Barneveld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731</meta:user-defined>
    <meta:user-defined meta:name="OVERHEIDop.GmbID/DC.identifier">gmb-2023-147731</meta:user-defined>
    <meta:user-defined meta:name="OVERHEIDop.versieInformatie"/>
  </office:meta>
</office:document-meta>
</file>