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Margaretha Havermanstraat 135, 2712X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1-2023 een besluit verzonden op de aanvraag met zaaknummer 2022-105776 voor het plaatsen van een dakkapel op het voordakvlak op locatie Margaretha Havermanstraat 135, 2712X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7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garetha Havermanstraat 135, 2712X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Margaretha Havermanstraat 135, 2712XD Zoetermeer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72</meta:user-defined>
    <meta:user-defined meta:name="OVERHEIDop.GmbID/DC.identifier">gmb-2023-14772</meta:user-defined>
    <meta:user-defined meta:name="OVERHEIDop.versieInformatie"/>
  </office:meta>
</office:document-meta>
</file>