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amberboom aan Grote Beek 5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63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maart 2023. De gemeente Barneveld neemt daarover waarschijnlijk binnen 8 weken na 25 maart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70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0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0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amberboom aan Grote Beek 52 Barneveld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705</meta:user-defined>
    <meta:user-defined meta:name="OVERHEIDop.GmbID/DC.identifier">gmb-2023-147705</meta:user-defined>
    <meta:user-defined meta:name="OVERHEIDop.versieInformatie"/>
  </office:meta>
</office:document-meta>
</file>