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oekhuizenstraat 20 Terschuur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oekhuizenstraat 20 Terschuur, het tijdelijk lozen van bemalingswate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96</meta:user-defined>
    <meta:user-defined meta:name="OVERHEIDop.GmbID/DC.identifier">gmb-2023-147696</meta:user-defined>
    <meta:user-defined meta:name="OVERHEIDop.versieInformatie"/>
  </office:meta>
</office:document-meta>
</file>